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  <style:text-properties style:font-name="Times New Roman" style:font-name-complex="Times New Roman1"/>
    </style:style>
    <style:style style:name="P11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Grodków, ………………………..</text:p>
      <text:p text:style-name="P1"/>
      <text:p text:style-name="P1">OŚWIADCZENIE DO PRZYZNANIA DODATKU MIESZKANIOWEGO </text:p>
      <text:p text:style-name="P8">powiększonego o dopłatę z Funduszu Przeciwdziałania COVID-19</text:p>
      <text:p text:style-name="P1"/>
      <text:p text:style-name="P6">Oświadczam, że:</text:p>
      <text:list xml:id="list2962443500703224909" text:style-name="WWNum1">
        <text:list-item>
          <text:p text:style-name="P10">średni miesięczny dochód na jednego członka gospodarstwa domowego <text:s/>ubiegającego się o dodatek mieszkaniowy w okresie 3 miesięcy poprzedzających datę złożenia wniosku, jest co najmniej 25% niższy niż średni miesięczny dochód na jednego członka gospodarstwa domowego najemcy osiągnięty w 2019 r.,</text:p>
        </text:list-item>
      </text:list>
      <text:p text:style-name="P11">Średni miesięczny dochód na jednego członka gospodarstwa domowego w 2019 r. wyniósł:……</text:p>
      <text:p text:style-name="P11">słownie………………………………………………………………………………………………</text:p>
      <text:list xml:id="list32759533" text:continue-numbering="true" text:style-name="WWNum1">
        <text:list-item>
          <text:p text:style-name="P10">najmowałem/podnajmowałem lokal mieszkalny przed dniem 14 marca 2020 r.,</text:p>
        </text:list-item>
        <text:list-item>
          <text:p text:style-name="P10">nie przysługiwał <text:s/>mi wcześniej dodatek mieszkaniowy powiększony o dopłatę do czynszu.</text:p>
        </text:list-item>
      </text:list>
      <text:p text:style-name="P2"/>
      <text:p text:style-name="P7">„Jestem świadomy odpowiedzialności karnej za złożenie fałszywego oświadczenia”</text:p>
      <text:p text:style-name="P2"/>
      <text:p text:style-name="P2"/>
      <text:p text:style-name="P2"/>
      <text:p text:style-name="P2">…………………….…………</text:p>
      <text:p text:style-name="P8"><text:s text:c="99"/>/podpis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rońska</meta:initial-creator>
    <dc:creator>Beata Ostrowska</dc:creator>
    <meta:editing-cycles>3</meta:editing-cycles>
    <meta:print-date>2021-01-07T06:52:00</meta:print-date>
    <meta:creation-date>2021-01-08T07:45:00</meta:creation-date>
    <dc:date>2021-01-12T12:54:36.71</dc:date>
    <meta:editing-duration>PT33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04" meta:character-count="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