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1" style:text-underline-style="none" style:font-name-complex="Arial2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1" style:text-underline-style="solid" style:text-underline-width="auto" style:text-underline-color="font-color" style:font-name-complex="Arial2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1" style:text-underline-style="solid" style:text-underline-width="auto" style:text-underline-color="font-color" style:font-name-asian="Lucida Sans Unicode" style:language-asian="ar" style:country-asian="SA" style:font-name-complex="Arial2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style:font-name-complex="Arial2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style:text-underline-style="none" style:font-name-complex="Arial2"/>
    </style:style>
    <style:style style:name="P1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style:font-name-complex="Arial2"/>
    </style:style>
    <style:style style:name="P17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font-name-complex="Arial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weight="bold" style:font-name-asian="Lucida Sans Unicode" style:language-asian="ar" style:country-asian="SA" style:font-weight-asian="bold" style:font-name-complex="Arial2"/>
    </style:style>
    <style:style style:name="T6" style:family="text">
      <style:text-properties style:font-name="Arial1" style:font-name-asian="ArialMT" style:font-name-complex="Arial2"/>
    </style:style>
    <style:style style:name="T7" style:family="text">
      <style:text-properties style:font-name-asian="Lucida Sans Unicode"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Grodków, dn. 03 lutego 2021r. </text:p>
      <text:p text:style-name="P13"><text:bookmark text:name="_GoBack"/></text:p>
      <text:p text:style-name="P5"/>
      <text:p text:style-name="P5"/>
      <text:p text:style-name="P10"><text:span text:style-name="T3">Dot. Ogłoszenia o zamówieniu na </text:span><text:span text:style-name="T4">Świadczenie usług opiekuńczych, specjalistycznych usług opiekuńczych, specjalistycznych usług opiekuńczych dla osób z zaburzeniami psychicznymi oraz </text:span><text:span text:style-name="T5">specjalistycznych usług opiekuńczych dla dzieci z zaburzeniami <text:s/>rozwojowymi w tym z autyzmem</text:span><text:span text:style-name="T4"> z terenu Gminy Grodków w latach 2021-2022</text:span><text:span text:style-name="T3">.</text:span></text:p>
      <text:p text:style-name="P6"/>
      <text:p text:style-name="P4">INFORMACJA <text:s/>O <text:s/>UDZIELENIU <text:s/>ZAMÓWIENIA</text:p>
      <text:p text:style-name="P11"><text:span text:style-name="T1">Na podstawie </text:span><text:span text:style-name="T6">art. 138o ust. 4 <text:s/>ustawy z dnia 29 stycznia 2004 r. Prawo zamówień publicznych (Dz. U. z 2019 r. poz. 1843 ze zm.) </text:span><text:span text:style-name="T1">Ośrodek Pomocy Społecznej w Grodkowie informuje o udzieleniu w dniu 04.01.2021r. zamówienia na:</text:span></text:p>
      <text:p text:style-name="P11"><text:span text:style-name="T1">Część I – </text:span><text:span text:style-name="T2">Świadczenie usług opiekuńczych, specjalistycznych usług opiekuńczych, specjalistycznych usług opiekuńczych dla osób z zaburzeniami psychicznymi Wykonawcy </text:span><text:span text:style-name="T1">Pomocna Dłoń Usługi Opiekuńczo Pielęgnacyjne, Stanisława Jakubów, ul. Głowackiego 1/57, 49-200 Grodków.</text:span></text:p>
      <text:p text:style-name="P7">Część II - Świadczenie<text:span text:style-name="T7"> specjalistycznych usług opiekuńczych dla dzieci z zaburzeniami <text:s/>rozwojowymi w tym z autyzmem z Wykonawcą Promyk Nadziei. Terapia i Pomoc Specjalistyczna – spółka cywilna, Grzegorz Gos i Elżbieta Jaskólska ul. Broniewskiego 16, 48-304 Nysa nie została podpisana umowa na realizację zadania.</text:span></text:p>
      <text:p text:style-name="P15"/>
      <text:p text:style-name="P14"/>
      <text:p text:style-name="P12"/>
      <text:p text:style-name="P19">Informację niniejszą <text:s/></text:p>
      <text:p text:style-name="P18">zamieszcza się na stronie internetowej </text:p>
      <text:p text:style-name="P18">Zamawiającego w dniu 03.02.2021r.</text:p>
      <text:p text:style-name="P18"/>
      <text:p text:style-name="P1"/>
      <text:p text:style-name="P17"/>
      <text:p text:style-name="P17"/>
      <text:p text:style-name="P8"/>
      <text:p text:style-name="P9"/>
      <text:p text:style-name="P2"/>
      <text:p text:style-name="P14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har_20_Char1" style:display-name="Char Char1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macher_K</meta:initial-creator>
    <meta:editing-cycles>8</meta:editing-cycles>
    <meta:print-date>2021-02-03T12:43:24.41</meta:print-date>
    <meta:creation-date>2016-12-19T08:00:00</meta:creation-date>
    <dc:date>2021-02-03T12:43:32.75</dc:date>
    <meta:editing-duration>PT24M4S</meta:editing-duration>
    <meta:generator>OpenOffice/4.1.1$Win32 OpenOffice.org_project/411m6$Build-9775</meta:generator>
    <meta:document-statistic meta:table-count="0" meta:image-count="0" meta:object-count="0" meta:page-count="2" meta:paragraph-count="9" meta:word-count="171" meta:character-count="1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